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845b" style:font-weight-asian="bold" style:font-weight-complex="bold"/>
    </style:style>
    <style:style style:name="T3" style:family="text">
      <style:text-properties officeooo:rsid="000884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lítica de Privacidade da BuildClean</text:span><text:line-break/><text:line-break/>A sua privacidade é importante para nós. Esta Política de Privacidade descreve como coletamos, usamos e protegemos as informações fornecidas por você ao visitar nosso site. Ao acessar o site da BuildClean, você concorda com os termos descritos nesta política.<text:line-break/><text:line-break/>---<text:line-break/><text:line-break/><text:span text:style-name="T1">1. Informações que Coletamos</text:span><text:line-break/><text:line-break/>Podemos coletar as seguintes informações pessoais e não pessoais:<text:line-break/><text:line-break/><text:span text:style-name="T1">- Informações Pessoais:</text:span> Nome, endereço de e-mail, telefone, endereço residencial ou comercial, e quaisquer outras informações que você nos forneça voluntariamente ao preencher formulários ou entrar em contato conosco.<text:line-break/><text:span text:style-name="T1">- Informações Não Pessoais:</text:span> Dados de navegação, como endereço IP, tipo de navegador, páginas acessadas, tempo de permanência no site e outras informações estatísticas.<text:line-break/><text:line-break/>---<text:line-break/><text:line-break/><text:span text:style-name="T1">2. Como Utilizamos as Informações</text:span><text:line-break/><text:line-break/>As informações coletadas podem ser utilizadas para os seguintes fins:<text:line-break/><text:line-break/>- Responder a solicitações de contato ou orçamento.<text:line-break/>- Melhorar nossos serviços e personalizar sua experiência no site.<text:line-break/>- Enviar comunicações, como atualizações de serviços, promoções ou notícias relacionadas à BuildClean.<text:line-break/>- Realizar análises internas para entender o comportamento do usuário e aprimorar o site.<text:line-break/><text:line-break/>---<text:line-break/><text:line-break/><text:span text:style-name="T1">3. Compartilhamento de Informações</text:span><text:line-break/><text:line-break/>A BuildClean não vende, aluga ou compartilha suas informações pessoais com terceiros, exceto:<text:line-break/><text:line-break/><text:span text:style-name="T1">- Com Prestadores de Serviços:</text:span> Quando necessário, para execução de serviços contratados por você.<text:line-break/><text:span text:style-name="T1">- Para Cumprimento da Lei:</text:span> Quando exigido por autoridades legais ou regulatórias.<text:line-break/><text:span text:style-name="T1">- Em Caso de Fusões ou Aquisições:</text:span> No caso de mudanças organizacionais, como fusões ou aquisições, suas informações poderão ser transferidas para as novas entidades responsáveis.<text:line-break/><text:line-break/>---<text:line-break/><text:line-break/><text:span text:style-name="T1">4. Cookies e Tecnologias de Rastreamento</text:span><text:line-break/><text:line-break/>Utilizamos cookies para melhorar sua experiência no site. Cookies são pequenos arquivos de texto armazenados no seu dispositivo que ajudam a personalizar seu acesso e coletar informações sobre o uso do site. Você pode desativar os cookies nas configurações do seu navegador, mas isso pode limitar algumas funcionalidades do site.<text:line-break/><text:line-break/>---<text:line-break/><text:soft-page-break/><text:line-break/><text:span text:style-name="T1">5. Segurança das Informações</text:span><text:line-break/><text:line-break/>Adotamos medidas técnicas e organizacionais para proteger suas informações contra acessos não autorizados, perdas, uso indevido ou alterações. Apesar de nossos esforços, nenhum sistema de segurança é infalível, e não podemos garantir a segurança absoluta dos dados transmitidos.<text:line-break/><text:line-break/>---<text:line-break/><text:line-break/><text:span text:style-name="T1">6. Links para Outros Sites</text:span><text:line-break/><text:line-break/>Nosso site pode conter links para sites de terceiros. Não nos responsabilizamos pelas práticas de privacidade desses sites e recomendamos que você leia suas respectivas políticas de privacidade ao acessá-los.<text:line-break/><text:line-break/>---<text:line-break/><text:line-break/><text:span text:style-name="T1">7. Direitos do Usuário</text:span><text:line-break/><text:line-break/>Você tem o direito de:<text:line-break/><text:line-break/>- Acessar, corrigir ou excluir suas informações pessoais armazenadas por nós.<text:line-break/>- Solicitar a interrupção do uso de suas informações para fins de marketing.<text:line-break/>- Retirar seu consentimento para o processamento de dados pessoais a qualquer momento.<text:line-break/><text:line-break/>Para exercer esses direitos, entre em contato conosco pelo e-mail <text:span text:style-name="T2">adm</text:span><text:span text:style-name="T1">@buildclean.com.</text:span><text:span text:style-name="T2">br</text:span><text:span text:style-name="T1"><text:line-break/></text:span><text:line-break/>---<text:line-break/><text:line-break/><text:span text:style-name="T1">8. Alterações nesta Política de Privacidade</text:span><text:line-break/><text:line-break/>Reservamo-nos o direito de atualizar esta Política de Privacidade periodicamente. Qualquer alteração será publicada nesta página com a data da última atualização.<text:line-break/><text:line-break/>---<text:line-break/><text:line-break/><text:span text:style-name="T1">9. Contato</text:span><text:line-break/><text:line-break/>Se você tiver dúvidas ou preocupações sobre esta Política de Privacidade, entre em contato conosco:<text:line-break/><text:line-break/><text:span text:style-name="T1">- E-mail</text:span>: <text:span text:style-name="T3">adm</text:span>@buildclean.com.<text:span text:style-name="T3">br</text:span><text:line-break/><text:span text:style-name="T1">- Telefone:</text:span> (41) 987<text:span text:style-name="T3">00-9881</text:span><text:line-break/><text:line-break/>---<text:line-break/><text:line-break/><text:span text:style-name="T1">Última Atualização:</text:span> 23 de novembro de 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6T12:40:44.604000000</meta:creation-date>
    <dc:date>2024-11-26T12:47:40.665000000</dc:date>
    <meta:editing-duration>PT6M57S</meta:editing-duration>
    <meta:editing-cycles>1</meta:editing-cycles>
    <meta:document-statistic meta:table-count="0" meta:image-count="0" meta:object-count="0" meta:page-count="2" meta:paragraph-count="1" meta:word-count="499" meta:character-count="3470" meta:non-whitespace-character-count="2936"/>
    <meta:generator>LibreOffice/24.8.3.2$Windows_X86_64 LibreOffice_project/48a6bac9e7e268aeb4c3483fcf825c94556d9f92</meta:generator>
  </office:meta>
</office:document-meta>
</file>